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style:font-size-asian="11pt" style:font-size-complex="11pt"/>
    </style:style>
    <style:style style:name="P2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3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4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5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6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7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8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16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17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18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/>
      <style:text-properties style:font-name="Nimbus Roman No9 L" fo:font-size="11pt" style:font-size-asian="11pt" style:font-size-complex="11pt"/>
    </style:style>
    <style:style style:name="P20" style:family="paragraph" style:parent-style-name="Heading_20_1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1" style:family="paragraph" style:parent-style-name="Footer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 text:is-list-header="true">Instrukcja obsługi Biuletynu</text:h>
      <text:list text:style-name="L1">
        <text:list-item>
          <text:p text:style-name="P2"><text:span text:style-name="T1">Struktura stron</text:span>y<text:line-break/>Strona Biuletynu dzieli sie na trzy obszary: </text:p>
          <text:list>
            <text:list-item>
              <text:p text:style-name="P2">Obszar Nagłówka<text:line-break/>Zawiera elementy identyfikacji wizualnej podmiotu udostępniającego informacje, logo BIP, będące odnośnikiem do strony głównej Biuletynu Informacji Publicznej (www.bip.gov.pl), formularz wyszukiwania (tzw. moduł wyszukujący wymagany prawem), informacje o Biuletynie (Instrukcja obsługi), informacje o redakcji Biuletynu (Redakcja). </text:p>
            </text:list-item>
            <text:list-item>
              <text:p text:style-name="P2">Obszar Menu Przedmiotowego<text:line-break/>Zawiera spis kategorii w jakie zostały pogrupowane informacje zawarte w Biuletynie. U dołu menu znajduje się licznik odwiedzin całego serwisu. </text:p>
            </text:list-item>
            <text:list-item>
              <text:p text:style-name="P2">Obszar Informacyjny <text:line-break/>Miejsce wyświetlania treści artykułów przygotowanych w programie BIP-line. Niniejsza pomoc znajduje się właśnie w Obszarze Informacyjnym. </text:p>
            </text:list-item>
          </text:list>
        </text:list-item>
        <text:list-item>
          <text:p text:style-name="P2"><text:span text:style-name="T1">Menu przedmiotowe</text:span><text:line-break/>Zawiera kategorie, w których umieszczone są pogrupowane informacje publiczne. </text:p>
        </text:list-item>
        <text:list-item>
          <text:p text:style-name="P2"><text:span text:style-name="T1">Wyświetlanie informacji publicznych</text:span><text:line-break/>Po wybraniu kategorii w Obszarze Menu Przedmiotowego wyświetlane są podstrony o podobnej strukturze, w których Obszarze Informacyjnym umieszczone są informacje publiczne w formie skróconej. Pełna zawartość artykułu jest dostępna po wybraniu przycisku "Więcej..." umieszczonego pod treścią skróconą. W widoku pełnym dostępne są dodatkowo: </text:p>
          <text:list>
            <text:list-item>
              <text:p text:style-name="P2">czas dodania informacji </text:p>
            </text:list-item>
            <text:list-item>
              <text:p text:style-name="P2">dane osobowe autora artykułu </text:p>
            </text:list-item>
            <text:list-item>
              <text:p text:style-name="P2">czas i uzasadnienie modyfikacji informacji publicznej </text:p>
            </text:list-item>
            <text:list-item>
              <text:p text:style-name="P2">dane osobowe użytkownika BIP-line, który dokonał modyfikacji </text:p>
            </text:list-item>
            <text:list-item>
              <text:p text:style-name="P2">poprzedne wersje informacji publicznej </text:p>
            </text:list-item>
          </text:list>
        </text:list-item>
        <text:list-item>
          <text:p text:style-name="P2"><text:span text:style-name="T1">Wyszukiwanie informacji</text:span><text:line-break/>Wyszukiwanie informacji jest możliwe poprzez wpisanie poszukiwanej frazy w okno wyszukiwania w module wyszukującym (moduł wyszukujący w rozumieniu rozporządzenia MSWiA z dnia 18 stycznia 2007 w sprawie Biuletynu Informacji Publicznej). </text:p>
        </text:list-item>
        <text:list-item>
          <text:p text:style-name="P2"><text:span text:style-name="T1">Korzystanie z załączników</text:span><text:line-break/>Każdy załącznik opatrzony jest informacją o typie pliku, oraz jego nazwie. Po wybraniu odnośnika z hasłem "pobierz", przeglądarka pyta o sposób postepowania z plikiem (do wyboru wyświetl albo zapisz) - po wybraniu opcji "wyświetl" uruchomi się program skojarzony z danym typem plików - niezbędny do ich przeglądania (podobne zdarzenie będzie miało miejsce po zapisaniu pliku na dysku i nastepnie kliknięciu na ten plik). Jeśli nie mogą Państwo wyświetlić danego załącznika, być może należy zainstalować na komputerze stosowne narzędzie, które to umożliwi. Poniżej znajduje się lista takich programów - wszystkie są darmowe: </text:p>
          <text:list>
            <text:list-item>
              <text:p text:style-name="P2">Przeglądarka plików MS Word (pliki: .doc) </text:p>
            </text:list-item>
            <text:list-item>
              <text:p text:style-name="P2">Przeglądarka plików MS Excel (pliki: .xls) </text:p>
            </text:list-item>
            <text:list-item>
              <text:p text:style-name="P2">Przeglądarka plików MS PowerPoint (pliki: .ppt) </text:p>
            </text:list-item>
            <text:list-item>
              <text:p text:style-name="P2">Przeglądarka plików Acrobat Reader (pliki: .pdf) - pod system Windows i Linux</text:p>
            </text:list-item>
            <text:list-item>
              <text:p text:style-name="P2">Przeglądarki plików OpenOffice/StarOffice - zarówno Windows, jak i Linux (pliki: .sxw .sxc) 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l" fo:country="PL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DejaVu Sans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Internet-Info<text:tab/><text:tab/>www.i-info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3-11T12:08:54</meta:creation-date>
    <dc:date>2008-03-11T12:41:30</dc:date>
    <dc:language>pl-PL</dc:language>
    <meta:editing-cycles>2</meta:editing-cycles>
    <meta:editing-duration>PT17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341" meta:character-count="2683"/>
  </office:meta>
</office:document-meta>
</file>